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wangsraeumungen"/>Einige Zahlen zu Zwangsräumungen aufgrund von Mietschulden in Dresden:</text:p>
      <text:p text:style-name="Text_20_body">Anzahl Zwangsräumungen 2012 laut Amtsgericht: 875
Anzahl Zwangsräumungen 2011 laut Amtsgericht: 766
Anstieg von 2006 bis 2012 laut Sozialamt: +40%
Anstieg der Einwohnerzahl von 2006 bis 2012: +7%
Rekord beim zu entsorgenden Müll in einer zwangsgeräumten 1-Raum-Wohnung: 16 Tonnen
Belegungsrecht der Stadt Dresden bei der Gagfah: 10.000 Wohnungen;
Zweck: Wohnungsvermittlung über das Sozialamt für Menschen, die sich keinen anderen Wohnraum leisten können; dazu zählen Betroffene von Zwangsräumungen</text:p>
      <text:p text:style-name="Text_20_body">Zahlen zu Übergangswohnheimen in Dresden:</text:p>
      <text:p text:style-name="Text_20_body">Anzahl Übergangswohnheime der Stadt Dresden: 7
Plätze: 278;
zusätzliche Plätze stehen in sog. Gewährleistungswohnungen zur Verfügung
Auslastung der Plätze in Übergangswohnheimen 2012: 95%
Dieser Beitrag ist ein Update zu Zulässige Mieten für ALG II-Empfänger in Dresden angehoben.</text:p>
      <text:p text:style-name="Text_20_body">Quelle: <text:a xlink:type="simple" xlink:href="http://statistik-dresden.de/archives/7613" text:style-name="Internet_20_link" text:visited-style-name="Visited_20_Internet_20_Link">http://statistik-dresden.de/archives/76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wangsraeumungen</dc:title>
  </office:meta>
</office:document-meta>
</file>