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ca41115b08f6563ddfcd213e4725ce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4ca41115b08f6563ddfcd213e4725ce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stadt.fueralle.org/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tadt.fueralle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