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Willkommen im Wiki der Recht auf Stadt Plattform Dresden.</text:span></text:p>
      <text:p text:style-name="Text_20_body">Für eine Übersicht bestehender Seiten klick <text:a xlink:type="simple" xlink:href="https://wiki.stadt.fueralle.org/projekte?do=index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