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artcity"/>Dresden´s Smart City Projekt ist verkehrstechnisch ausgerichtet. </text:p>
      <text:h text:style-name="Heading_20_2" text:outline-level="2"><text:bookmark-start text:name="__RefHeading___aktive_projekte_1"/><text:bookmark-start text:name="aktive_projekte"/>Aktive Projekte<text:bookmark-end text:name="__RefHeading___aktive_projekte_1"/><text:bookmark-end text:name="aktive_projekte"/></text:h>
      <text:list text:style-name="List_20_1" text:continue-numbering="false">
        <text:list-item>
          <text:p text:style-name="List_20_1_Content_First"> <text:a xlink:type="simple" xlink:href="https://tu-dresden.de/die_tu_dresden/fakultaeten/vkw/vis/vlp/forschung/vamos" text:style-name="Internet_20_link" text:visited-style-name="Visited_20_Internet_20_Link">VAMOS</text:a> (Verkehrs- Analyse-Management-Optimierungs-System) </text:p>
        </text:list-item>
        <text:list-item>
          <text:p text:style-name="List_20_1_Content"> Radverkehrserfassung</text:p>
        </text:list-item>
        <text:list-item>
          <text:p text:style-name="List_20_1_Content"> Elbe-Brücken-Informationssystem (EBIS)</text:p>
        </text:list-item>
        <text:list-item>
          <text:p text:style-name="List_20_1_Content_Last"> Kooperative Lichtsignalanlagen</text:p>
        </text:list-item>
      </text:list>
      <text:h text:style-name="Heading_20_2" text:outline-level="2"><text:bookmark-start text:name="__RefHeading___informationsseiten_zur_smart_city_dresden_2"/><text:bookmark-start text:name="informationsseiten_zur_smart_city_dresden"/>Informationsseiten zur Smart City Dresden<text:bookmark-end text:name="__RefHeading___informationsseiten_zur_smart_city_dresden_2"/><text:bookmark-end text:name="informationsseiten_zur_smart_city_dresden"/></text:h>
      <text:list text:style-name="List_20_1" text:continue-numbering="false">
        <text:list-item>
          <text:p text:style-name="List_20_1_Content_First"><text:a xlink:type="simple" xlink:href="http://www.dresden.de/de/wirtschaft/wirtschaftsstandort/projekte-kooperationen/smart-city-dresden.php" text:style-name="Internet_20_link" text:visited-style-name="Visited_20_Internet_20_Link">http://www.dresden.de/de/wirtschaft/wirtschaftsstandort/projekte-kooperationen/smart-city-dresden.php</text:a></text:p>
        </text:list-item>
        <text:list-item>
          <text:p text:style-name="List_20_1_Content"><text:a xlink:type="simple" xlink:href="http://invest.dresden.de/de/Kompetenzfelder_Branchen/Themenexzellenz/Smart_City_2315.html" text:style-name="Internet_20_link" text:visited-style-name="Visited_20_Internet_20_Link">http://invest.dresden.de/de/Kompetenzfelder_Branchen/Themenexzellenz/Smart_City_2315.html</text:a></text:p>
        </text:list-item>
        <text:list-item>
          <text:p text:style-name="List_20_1_Content_Last"><text:a xlink:type="simple" xlink:href="http://www.silicon-saxony.de/smart-city.html" text:style-name="Internet_20_link" text:visited-style-name="Visited_20_Internet_20_Link">http://www.silicon-saxony.de/smart-cit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city</dc:title>
  </office:meta>
</office:document-meta>
</file>