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kte"/>Hier entsteht eine Auflistung aktiver Orte/Gruppen die sich mit dem Thema Recht auf Stadt beschäftigen:</text:p>
      <text:h text:style-name="Heading_20_2" text:outline-level="2"><text:bookmark-start text:name="__RefHeading___orte_1"/><text:bookmark-start text:name="orte"/>Orte<text:bookmark-end text:name="__RefHeading___orte_1"/><text:bookmark-end text:name="orte"/></text:h>
      <text:list text:style-name="List_20_1" text:continue-numbering="false">
        <text:list-item>
          <text:p text:style-name="List_20_1_Content_First"><text:a xlink:type="simple" xlink:href="#projekte" text:style-name="Local_20_link" text:visited-style-name="Visited_20_Local_20_Link">RM16</text:a></text:p>
        </text:list-item>
        <text:list-item>
          <text:p text:style-name="List_20_1_Content"><text:a xlink:type="simple" xlink:href="#projekte" text:style-name="Local_20_link" text:visited-style-name="Visited_20_Local_20_Link">Wums</text:a></text:p>
        </text:list-item>
        <text:list-item>
          <text:p text:style-name="List_20_1_Content"><text:a xlink:type="simple" xlink:href="#projekte" text:style-name="Local_20_link" text:visited-style-name="Visited_20_Local_20_Link">Umsonstladen</text:a></text:p>
        </text:list-item>
        <text:list-item>
          <text:p text:style-name="List_20_1_Content"><text:a xlink:type="simple" xlink:href="#projekte" text:style-name="Local_20_link" text:visited-style-name="Visited_20_Local_20_Link">Elixir</text:a></text:p>
        </text:list-item>
        <text:list-item>
          <text:p text:style-name="List_20_1_Content"><text:a xlink:type="simple" xlink:href="#projekte" text:style-name="Local_20_link" text:visited-style-name="Visited_20_Local_20_Link">Hole of Fame</text:a></text:p>
        </text:list-item>
        <text:list-item>
          <text:p text:style-name="List_20_1_Content"><text:a xlink:type="simple" xlink:href="http://kosmotique.org/" text:style-name="Internet_20_link" text:visited-style-name="Visited_20_Internet_20_Link">Kosmotique</text:a></text:p>
        </text:list-item>
        <text:list-item>
          <text:p text:style-name="List_20_1_Content"><text:a xlink:type="simple" xlink:href="#projekte" text:style-name="Local_20_link" text:visited-style-name="Visited_20_Local_20_Link">Kukulida</text:a></text:p>
        </text:list-item>
        <text:list-item>
          <text:p text:style-name="List_20_1_Content"><text:a xlink:type="simple" xlink:href="#projekte" text:style-name="Local_20_link" text:visited-style-name="Visited_20_Local_20_Link">Stauffe</text:a></text:p>
        </text:list-item>
        <text:list-item>
          <text:p text:style-name="List_20_1_Content"><text:a xlink:type="simple" xlink:href="#projekte" text:style-name="Local_20_link" text:visited-style-name="Visited_20_Local_20_Link">Internationalistisches Zentrum</text:a></text:p>
        </text:list-item>
        <text:list-item>
          <text:p text:style-name="List_20_1_Content"><text:a xlink:type="simple" xlink:href="#projekte" text:style-name="Local_20_link" text:visited-style-name="Visited_20_Local_20_Link">Gemeinschaftsgärten</text:a></text:p>
        </text:list-item>
        <text:list-item>
          <text:p text:style-name="List_20_1_Content"><text:a xlink:type="simple" xlink:href="#projekte" text:style-name="Local_20_link" text:visited-style-name="Visited_20_Local_20_Link">Hausprojekt Kuneterakete</text:a> (alte Bahnküche Friedrichsstadt) <text:a xlink:type="simple" xlink:href="https://www.kuneterakete.de/" text:style-name="Internet_20_link" text:visited-style-name="Visited_20_Internet_20_Link">https://www.kuneterakete.de/</text:a></text:p>
        </text:list-item>
        <text:list-item>
          <text:p text:style-name="List_20_1_Content"><text:a xlink:type="simple" xlink:href="#projekte" text:style-name="Local_20_link" text:visited-style-name="Visited_20_Local_20_Link">Veränderbar</text:a></text:p>
        </text:list-item>
        <text:list-item>
          <text:p text:style-name="List_20_1_Content"><text:a xlink:type="simple" xlink:href="#projekte" text:style-name="Local_20_link" text:visited-style-name="Visited_20_Local_20_Link">Platzda</text:a></text:p>
        </text:list-item>
        <text:list-item>
          <text:p text:style-name="List_20_1_Content"><text:a xlink:type="simple" xlink:href="#projekte" text:style-name="Local_20_link" text:visited-style-name="Visited_20_Local_20_Link">Rosenwerk</text:a> (Werkstadtladen, Werkstattpiraten, FabLab)</text:p>
        </text:list-item>
        <text:list-item>
          <text:p text:style-name="List_20_1_Content"><text:a xlink:type="simple" xlink:href="#projekte" text:style-name="Local_20_link" text:visited-style-name="Visited_20_Local_20_Link">Mangelwirtschaft</text:a></text:p>
        </text:list-item>
        <text:list-item>
          <text:p text:style-name="List_20_1_Content"><text:a xlink:type="simple" xlink:href="#projekte" text:style-name="Local_20_link" text:visited-style-name="Visited_20_Local_20_Link">Geh8</text:a></text:p>
        </text:list-item>
        <text:list-item>
          <text:p text:style-name="List_20_1_Content_Last"><text:a xlink:type="simple" xlink:href="#projekte" text:style-name="Local_20_link" text:visited-style-name="Visited_20_Local_20_Link">Rad i.O</text:a> Selbsthilfewerkstatt an der TU</text:p>
        </text:list-item>
      </text:list>
      <text:h text:style-name="Heading_20_2" text:outline-level="2"><text:bookmark-start text:name="__RefHeading___gruppen_orgas_2"/><text:bookmark-start text:name="gruppen_orgas"/>Gruppen/Orgas<text:bookmark-end text:name="__RefHeading___gruppen_orgas_2"/><text:bookmark-end text:name="gruppen_orgas"/></text:h>
      <text:list text:style-name="List_20_1" text:continue-numbering="false">
        <text:list-item>
          <text:p text:style-name="List_20_1_Content_First">AG Recht auf Stadt bei <text:a xlink:type="simple" xlink:href="#projekte" text:style-name="Local_20_link" text:visited-style-name="Visited_20_Local_20_Link">Ausser Kontrolle</text:a></text:p>
        </text:list-item>
        <text:list-item>
          <text:p text:style-name="List_20_1_Content">AG „Stadt selber machen“ bei <text:a xlink:type="simple" xlink:href="#projekte" text:style-name="Local_20_link" text:visited-style-name="Visited_20_Local_20_Link">Umundu</text:a> (Stadtplanung/Beteiligung)</text:p>
        </text:list-item>
        <text:list-item>
          <text:p text:style-name="List_20_1_Content"><locallink name="Gruppe Polar">projekte</locallink></text:p>
        </text:list-item>
        <text:list-item>
          <text:p text:style-name="List_20_1_Content"><locallink name="Transition Town">projekte</locallink></text:p>
        </text:list-item>
        <text:list-item>
          <text:p text:style-name="List_20_1_Content"><locallink name="Ufer Gartennetzwerk">projekte</locallink></text:p>
        </text:list-item>
        <text:list-item>
          <text:p text:style-name="List_20_1_Content"><locallink name="Willkommensinitiativen ()   *[[|Mietshäusersyndikat">projekte</locallink></text:p>
        </text:list-item>
        <text:list-item>
          <text:p text:style-name="List_20_1_Content"><text:a xlink:type="simple" xlink:href="http://www.freifunk-dresden.de" text:style-name="Internet_20_link" text:visited-style-name="Visited_20_Internet_20_Link">Freifunk Dresden</text:a> </text:p>
        </text:list-item>
        <text:list-item>
          <text:p text:style-name="List_20_1_Content"><text:a xlink:type="simple" xlink:href="http://coloradio.org" text:style-name="Internet_20_link" text:visited-style-name="Visited_20_Internet_20_Link">Coloradio</text:a> - <text:a xlink:type="simple" xlink:href="https://www.facebook.com/Dresden-Sellout-620743937962741/" text:style-name="Internet_20_link" text:visited-style-name="Visited_20_Internet_20_Link">Sendung Dresden Sellout</text:a> </text:p>
        </text:list-item>
        <text:list-item>
          <text:p text:style-name="List_20_1_Content"><locallink name="Asoziales Netzwerk Dresden">projekte</locallink></text:p>
        </text:list-item>
        <text:list-item>
          <text:p text:style-name="List_20_1_Content"><locallink name="IT for Refugees">projekte</locallink></text:p>
        </text:list-item>
        <text:list-item>
          <text:p text:style-name="List_20_1_Content_Last"><locallink name="Bikes for Refugees">projekte</locallink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</dc:title>
  </office:meta>
</office:document-meta>
</file>