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"/>Hier entsteht eine Auflistung aktiver Orte/Gruppen die sich mit dem Thema Recht auf Stadt beschäftigen:</text:p>
      <text:h text:style-name="Heading_20_2" text:outline-level="2"><text:bookmark-start text:name="__RefHeading___orte_1"/><text:bookmark-start text:name="orte"/>Orte<text:bookmark-end text:name="__RefHeading___orte_1"/><text:bookmark-end text:name="orte"/></text:h>
      <text:h text:style-name="Heading_20_3" text:outline-level="3"><text:bookmark-start text:name="__RefHeading___wohnprojekte_2"/><text:bookmark-start text:name="wohnprojekte"/>Wohnprojekte<text:bookmark-end text:name="__RefHeading___wohnprojekte_2"/><text:bookmark-end text:name="wohnprojekte"/></text:h>
      <text:list text:style-name="List_20_1" text:continue-numbering="false">
        <text:list-item>
          <text:p text:style-name="List_20_1_Content_First"><text:a xlink:type="simple" xlink:href="http://rm16.de/" text:style-name="Internet_20_link" text:visited-style-name="Visited_20_Internet_20_Link">RM16</text:a></text:p>
        </text:list-item>
        <text:list-item>
          <text:p text:style-name="List_20_1_Content"><text:a xlink:type="simple" xlink:href="https://www.wums.org/" text:style-name="Internet_20_link" text:visited-style-name="Visited_20_Internet_20_Link">Wums</text:a></text:p>
        </text:list-item>
        <text:list-item>
          <text:p text:style-name="List_20_1_Content"><text:a xlink:type="simple" xlink:href="http://stauffe.de/" text:style-name="Internet_20_link" text:visited-style-name="Visited_20_Internet_20_Link">Stauffe</text:a></text:p>
        </text:list-item>
        <text:list-item>
          <text:p text:style-name="List_20_1_Content"><text:a xlink:type="simple" xlink:href="https://www.kuneterakete.de/" text:style-name="Internet_20_link" text:visited-style-name="Visited_20_Internet_20_Link">Hausprojekt Kuneterakete</text:a></text:p>
        </text:list-item>
        <text:list-item>
          <text:p text:style-name="List_20_1_Content_Last"><text:a xlink:type="simple" xlink:href="http://hausprojekt.blogsport.de/" text:style-name="Internet_20_link" text:visited-style-name="Visited_20_Internet_20_Link">Mangelwirtschaft</text:a></text:p>
        </text:list-item>
      </text:list>
      <text:h text:style-name="Heading_20_3" text:outline-level="3"><text:bookmark-start text:name="__RefHeading___kultur_3"/><text:bookmark-start text:name="kultur"/>Kultur<text:bookmark-end text:name="__RefHeading___kultur_3"/><text:bookmark-end text:name="kultur"/></text:h>
      <text:list text:style-name="List_20_1" text:continue-numbering="false">
        <text:list-item>
          <text:p text:style-name="List_20_1_Content_First"><text:a xlink:type="simple" xlink:href="http://www.holeoffame.de/" text:style-name="Internet_20_link" text:visited-style-name="Visited_20_Internet_20_Link">Hole of Fame</text:a></text:p>
        </text:list-item>
        <text:list-item>
          <text:p text:style-name="List_20_1_Content"><text:a xlink:type="simple" xlink:href="http://kosmotique.org/" text:style-name="Internet_20_link" text:visited-style-name="Visited_20_Internet_20_Link">Kosmotique</text:a></text:p>
        </text:list-item>
        <text:list-item>
          <text:p text:style-name="List_20_1_Content"><text:a xlink:type="simple" xlink:href="http://www.kukulida.de/" text:style-name="Internet_20_link" text:visited-style-name="Visited_20_Internet_20_Link">Kukulida</text:a></text:p>
        </text:list-item>
        <text:list-item>
          <text:p text:style-name="List_20_1_Content"><text:a xlink:type="simple" xlink:href="http://iz-dresden.org" text:style-name="Internet_20_link" text:visited-style-name="Visited_20_Internet_20_Link">Internationalistisches Zentrum</text:a></text:p>
        </text:list-item>
        <text:list-item>
          <text:p text:style-name="List_20_1_Content"><text:a xlink:type="simple" xlink:href="http://www.artderkultur.de/index.php/ueber-uns/veraenderbar" text:style-name="Internet_20_link" text:visited-style-name="Visited_20_Internet_20_Link">Veränderbar</text:a></text:p>
        </text:list-item>
        <text:list-item>
          <text:p text:style-name="List_20_1_Content"><text:a xlink:type="simple" xlink:href="http://www.platzda.pl/" text:style-name="Internet_20_link" text:visited-style-name="Visited_20_Internet_20_Link">Platzda</text:a></text:p>
        </text:list-item>
        <text:list-item>
          <text:p text:style-name="List_20_1_Content"><text:a xlink:type="simple" xlink:href="http://www.zentralwerk.de/" text:style-name="Internet_20_link" text:visited-style-name="Visited_20_Internet_20_Link">Zentralwerk</text:a></text:p>
        </text:list-item>
        <text:list-item>
          <text:p text:style-name="List_20_1_Content"><text:a xlink:type="simple" xlink:href="http://www.geh8.de/" text:style-name="Internet_20_link" text:visited-style-name="Visited_20_Internet_20_Link">Geh8</text:a></text:p>
        </text:list-item>
        <text:list-item>
          <text:p text:style-name="List_20_1_Content"><text:a xlink:type="simple" xlink:href="http://kamback.blogsport.de/" text:style-name="Internet_20_link" text:visited-style-name="Visited_20_Internet_20_Link">Kamback</text:a></text:p>
        </text:list-item>
        <text:list-item>
          <text:p text:style-name="List_20_1_Content"><text:a xlink:type="simple" xlink:href="http://azconni.de/" text:style-name="Internet_20_link" text:visited-style-name="Visited_20_Internet_20_Link">AZ Conni</text:a></text:p>
        </text:list-item>
        <text:list-item>
          <text:p text:style-name="List_20_1_Content_Last"><text:a xlink:type="simple" xlink:href="https://www.elixir-dresden.de" text:style-name="Internet_20_link" text:visited-style-name="Visited_20_Internet_20_Link">Elixir</text:a></text:p>
        </text:list-item>
      </text:list>
      <text:h text:style-name="Heading_20_3" text:outline-level="3"><text:bookmark-start text:name="__RefHeading___selbsthilfe_werkstaetten_4"/><text:bookmark-start text:name="selbsthilfe_werkstaetten"/>Selbsthilfe &amp; Werkstätten<text:bookmark-end text:name="__RefHeading___selbsthilfe_werkstaetten_4"/><text:bookmark-end text:name="selbsthilfe_werkstaetten"/></text:h>
      <text:list text:style-name="List_20_1" text:continue-numbering="false">
        <text:list-item>
          <text:p text:style-name="List_20_1_Content_First"><text:a xlink:type="simple" xlink:href="http://konglomerat.org/" text:style-name="Internet_20_link" text:visited-style-name="Visited_20_Internet_20_Link">Rosenwerk</text:a> (<text:a xlink:type="simple" xlink:href="http://www.werkstadtladen.de/" text:style-name="Internet_20_link" text:visited-style-name="Visited_20_Internet_20_Link">Werkstadtladen</text:a>, <text:a xlink:type="simple" xlink:href="http://werkstadtpiraten.blogsport.de/" text:style-name="Internet_20_link" text:visited-style-name="Visited_20_Internet_20_Link">Werkstattpiraten</text:a>, <text:a xlink:type="simple" xlink:href="http://fablabdd.de/" text:style-name="Internet_20_link" text:visited-style-name="Visited_20_Internet_20_Link">FabLab</text:a> )</text:p>
        </text:list-item>
        <text:list-item>
          <text:p text:style-name="List_20_1_Content"><text:a xlink:type="simple" xlink:href="https://umsonstladendd.wordpress.com/" text:style-name="Internet_20_link" text:visited-style-name="Visited_20_Internet_20_Link">Umsonstladen</text:a></text:p>
        </text:list-item>
        <text:list-item>
          <text:p text:style-name="List_20_1_Content_Last"><text:a xlink:type="simple" xlink:href="http://www.rad-i-o.org/" text:style-name="Internet_20_link" text:visited-style-name="Visited_20_Internet_20_Link">Rad i.O</text:a> Selbsthilfewerkstatt an der TU</text:p>
        </text:list-item>
      </text:list>
      <text:h text:style-name="Heading_20_3" text:outline-level="3"><text:bookmark-start text:name="__RefHeading___gemeinschaftsgaerten_5"/><text:bookmark-start text:name="gemeinschaftsgaerten"/>Gemeinschaftsgärten<text:bookmark-end text:name="__RefHeading___gemeinschaftsgaerten_5"/><text:bookmark-end text:name="gemeinschaftsgaerten"/></text:h>
      <text:list text:style-name="List_20_1" text:continue-numbering="false">
        <text:list-item>
          <text:p text:style-name="List_20_1_Content_First"> <text:a xlink:type="simple" xlink:href="http://ufer-projekte.de/category/network/" text:style-name="Internet_20_link" text:visited-style-name="Visited_20_Internet_20_Link">http://ufer-projekte.de/category/network/</text:a></text:p>
        </text:list-item>
        <text:list-item>
          <text:p text:style-name="List_20_1_Content"> <text:a xlink:type="simple" xlink:href="http://www.dresden-pflanzbar.de/" text:style-name="Internet_20_link" text:visited-style-name="Visited_20_Internet_20_Link">http://www.dresden-pflanzbar.de/</text:a></text:p>
        </text:list-item>
        <text:list-item>
          <text:p text:style-name="List_20_1_Content_Last"> <text:a xlink:type="simple" xlink:href="http://stadtgaerten.org/" text:style-name="Internet_20_link" text:visited-style-name="Visited_20_Internet_20_Link">http://stadtgaerten.org/</text:a></text:p>
        </text:list-item>
      </text:list>
      <text:h text:style-name="Heading_20_2" text:outline-level="2"><text:bookmark-start text:name="__RefHeading___gruppen_orgas_6"/><text:bookmark-start text:name="gruppen_orgas"/>Gruppen/Orgas<text:bookmark-end text:name="__RefHeading___gruppen_orgas_6"/><text:bookmark-end text:name="gruppen_orgas"/></text:h>
      <text:list text:style-name="List_20_1" text:continue-numbering="false">
        <text:list-item>
          <text:p text:style-name="List_20_1_Content_First">AG Recht auf Stadt bei <text:a xlink:type="simple" xlink:href="http://ausserkontrolle.blogsport.de/" text:style-name="Internet_20_link" text:visited-style-name="Visited_20_Internet_20_Link">Ausser Kontrolle</text:a></text:p>
        </text:list-item>
        <text:list-item>
          <text:p text:style-name="List_20_1_Content">AG „Stadt selber machen“ bei <text:a xlink:type="simple" xlink:href="http://www.umundu.de/" text:style-name="Internet_20_link" text:visited-style-name="Visited_20_Internet_20_Link">Umundu</text:a> (Stadtplanung/Beteiligung)</text:p>
        </text:list-item>
        <text:list-item>
          <text:p text:style-name="List_20_1_Content"><text:a xlink:type="simple" xlink:href="http://gruppe-polar.org/" text:style-name="Internet_20_link" text:visited-style-name="Visited_20_Internet_20_Link">Gruppe Polar</text:a></text:p>
        </text:list-item>
        <text:list-item>
          <text:p text:style-name="List_20_1_Content"><text:a xlink:type="simple" xlink:href="http://tabularasa.notraces.net/" text:style-name="Internet_20_link" text:visited-style-name="Visited_20_Internet_20_Link">tabularasa]
  *[[http://www.dresden-im-wandel.de/|Transition Town</text:a></text:p>
        </text:list-item>
        <text:list-item>
          <text:p text:style-name="List_20_1_Content"><text:a xlink:type="simple" xlink:href="https://www.syndikat.org" text:style-name="Internet_20_link" text:visited-style-name="Visited_20_Internet_20_Link">Mietshäusersyndikat</text:a></text:p>
        </text:list-item>
        <text:list-item>
          <text:p text:style-name="List_20_1_Content"><text:a xlink:type="simple" xlink:href="http://www.freifunk-dresden.de" text:style-name="Internet_20_link" text:visited-style-name="Visited_20_Internet_20_Link">Freifunk Dresden</text:a> </text:p>
        </text:list-item>
        <text:list-item>
          <text:p text:style-name="List_20_1_Content"><text:a xlink:type="simple" xlink:href="http://coloradio.org" text:style-name="Internet_20_link" text:visited-style-name="Visited_20_Internet_20_Link">Coloradio</text:a> - <text:a xlink:type="simple" xlink:href="https://www.facebook.com/Dresden-Sellout-620743937962741/" text:style-name="Internet_20_link" text:visited-style-name="Visited_20_Internet_20_Link">Sendung Dresden Sellout</text:a> </text:p>
        </text:list-item>
        <text:list-item>
          <text:p text:style-name="List_20_1_Content"><text:a xlink:type="simple" xlink:href="http://asonet.tk" text:style-name="Internet_20_link" text:visited-style-name="Visited_20_Internet_20_Link">Asoziales Netzwerk Dresden</text:a></text:p>
        </text:list-item>
        <text:list-item>
          <text:p text:style-name="List_20_1_Content"><text:a xlink:type="simple" xlink:href="https://it4refugees.noblogs.org/" text:style-name="Internet_20_link" text:visited-style-name="Visited_20_Internet_20_Link">IT for Refugees</text:a></text:p>
        </text:list-item>
        <text:list-item>
          <text:p text:style-name="List_20_1_Content"><text:a xlink:type="simple" xlink:href="https://bikes.fueralle.org" text:style-name="Internet_20_link" text:visited-style-name="Visited_20_Internet_20_Link">Bikes for Refugees</text:a></text:p>
        </text:list-item>
        <text:list-item>
          <text:p text:style-name="List_20_1_Content"><text:a xlink:type="simple" xlink:href="http://critical-mass-dresden.jimdo.com/" text:style-name="Internet_20_link" text:visited-style-name="Visited_20_Internet_20_Link">Critical Mass</text:a></text:p>
        </text:list-item>
        <text:list-item>
          <text:p text:style-name="List_20_1_Content"><text:a xlink:type="simple" xlink:href="http://wbadresden.noblogs.org" text:style-name="Internet_20_link" text:visited-style-name="Visited_20_Internet_20_Link">Rebellische Mietgemeinschaft Hoyerswerdaer Strasse 31</text:a></text:p>
        </text:list-item>
        <text:list-item>
          <text:p text:style-name="List_20_1_Content_Last"><text:a xlink:type="simple" xlink:href="http://offenesdresden.de" text:style-name="Internet_20_link" text:visited-style-name="Visited_20_Internet_20_Link">Open Data Dresden</text:a></text:p>
        </text:list-item>
      </text:list>
      <text:h text:style-name="Heading_20_3" text:outline-level="3"><text:bookmark-start text:name="__RefHeading___stadtteilinitiativen_7"/><text:bookmark-start text:name="stadtteilinitiativen"/>Stadtteilinitiativen<text:bookmark-end text:name="__RefHeading___stadtteilinitiativen_7"/><text:bookmark-end text:name="stadtteilinitiativen"/></text:h>
      <text:list text:style-name="List_20_1" text:continue-numbering="false">
        <text:list-item>
          <text:p text:style-name="List_20_1_Content_First">    <text:a xlink:type="simple" xlink:href="http://www.propieschen.de/" text:style-name="Internet_20_link" text:visited-style-name="Visited_20_Internet_20_Link">http://www.propieschen.de/</text:a></text:p>
        </text:list-item>
        <text:list-item>
          <text:p text:style-name="List_20_1_Content">     <text:a xlink:type="simple" xlink:href="http://www.qm-prohlis.de" text:style-name="Internet_20_link" text:visited-style-name="Visited_20_Internet_20_Link">http://www.qm-prohlis.de</text:a></text:p>
        </text:list-item>
        <text:list-item>
          <text:p text:style-name="List_20_1_Content">     <text:a xlink:type="simple" xlink:href="http://www.qm-gorbitz.de/" text:style-name="Internet_20_link" text:visited-style-name="Visited_20_Internet_20_Link">http://www.qm-gorbitz.de/</text:a></text:p>
        </text:list-item>
        <text:list-item>
          <text:p text:style-name="List_20_1_Content">     <text:a xlink:type="simple" xlink:href="http://laubegast-ist-bunt.de/" text:style-name="Internet_20_link" text:visited-style-name="Visited_20_Internet_20_Link">http://laubegast-ist-bunt.de/</text:a></text:p>
        </text:list-item>
        <text:list-item>
          <text:p text:style-name="List_20_1_Content">     <text:a xlink:type="simple" xlink:href="http://netzwerk-asyl-wilsdruff.de/" text:style-name="Internet_20_link" text:visited-style-name="Visited_20_Internet_20_Link">http://netzwerk-asyl-wilsdruff.de/</text:a></text:p>
        </text:list-item>
        <text:list-item>
          <text:p text:style-name="List_20_1_Content">     <text:a xlink:type="simple" xlink:href="http://www.johannstaedterkulturtreff.de/" text:style-name="Internet_20_link" text:visited-style-name="Visited_20_Internet_20_Link">http://www.johannstaedterkulturtreff.de/</text:a></text:p>
        </text:list-item>
        <text:list-item>
          <text:p text:style-name="List_20_1_Content">     <text:a xlink:type="simple" xlink:href="http://www.willkommen-in-loebtau.de/" text:style-name="Internet_20_link" text:visited-style-name="Visited_20_Internet_20_Link">http://www.willkommen-in-loebtau.de/</text:a></text:p>
        </text:list-item>
        <text:list-item>
          <text:p text:style-name="List_20_1_Content">     <text:a xlink:type="simple" xlink:href="https://wochenmarktloebtau.wordpress.com/" text:style-name="Internet_20_link" text:visited-style-name="Visited_20_Internet_20_Link">https://wochenmarktloebtau.wordpress.com/</text:a></text:p>
        </text:list-item>
        <text:list-item>
          <text:p text:style-name="List_20_1_Content_Last">     <text:a xlink:type="simple" xlink:href="http://www.hecht-viertel.de" text:style-name="Internet_20_link" text:visited-style-name="Visited_20_Internet_20_Link">http://www.hecht-viertel.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</dc:title>
  </office:meta>
</office:document-meta>
</file>