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iteratur"/>Theorie</text:span></text:p>
      <text:list text:style-name="List_20_1" text:continue-numbering="false">
        <text:list-item>
          <text:p text:style-name="List_20_1_Content_First"> Henri Lefebvre: Die Revolution der Städte</text:p>
        </text:list-item>
        <text:list-item>
          <text:p text:style-name="List_20_1_Content"> Tiqqun: Alles ist gescheitert, es lebe der Kommunismus!</text:p>
        </text:list-item>
        <text:list-item>
          <text:p text:style-name="List_20_1_Content_Last"> Michael Hardt &amp; Antonio Negri: Empire - Die neue Weltordnung</text:p>
        </text:list-item>
      </text:list>
      <text:p text:style-name="Text_20_body"><text:span text:style-name="Strong_20_Emphasis">Praxis</text:span></text:p>
      <text:list text:style-name="List_20_1" text:continue-numbering="false">
        <text:list-item>
          <text:p text:style-name="List_20_1_Content_First"> autonome a.f.r.i.k.a. gruppe: Handbuch der Kommunikationsguerilla</text:p>
        </text:list-item>
        <text:list-item>
          <text:p text:style-name="List_20_1_Content"> Tobias Morawski: Reclaim your City</text:p>
        </text:list-item>
        <text:list-item>
          <text:p text:style-name="List_20_1_Content_Last"> Leipziger Kamera: Kontrollverluste - Intervention gegen Überwach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teratur</dc:title>
  </office:meta>
</office:document-meta>
</file>