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schiebungen"/>2245 Abschiebungen in Sachsen in den ersten beiden Quartalen 2016 Quelle: <text:a xlink:type="simple" xlink:href="http://www.dnn.de/Mitteldeutschland/News/Sachsen-bei-Abschiebungen-bundesweit-vorn-Ausreisegewahrsam-geplant" text:style-name="Internet_20_link" text:visited-style-name="Visited_20_Internet_20_Link">http://www.dnn.de/Mitteldeutschland/News/Sachsen-bei-Abschiebungen-bundesweit-vorn-Ausreisegewahrsam-gepl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schiebungen</dc:title>
  </office:meta>
</office:document-meta>
</file>